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BEGIN PGP PUBLIC KEY BLOCK-----</text:p>
      <text:p text:style-name="P1">Comment: User-ID: Beachcomber &lt;lamisuraessata@tutanota.com&gt;</text:p>
      <text:p text:style-name="P1">Comment: Created: 8/26/23 8:05 AM</text:p>
      <text:p text:style-name="P1">Comment: Type: 3,072-bit RSA (secret key available)</text:p>
      <text:p text:style-name="P1">Comment: Usage: Signing, Encryption, Certifying User-IDs</text:p>
      <text:p text:style-name="P1">Comment: Fingerprint: 01EB6E50F0064581EB9E372FA0EF6090B3AAFE92</text:p>
      <text:p text:style-name="Text_20_body"/>
      <text:p text:style-name="P1">mQGNBGTp3HMBDADB/v18pZEQF7M8srsr/Z4a5fMcq3HsLp+rE5Sw3iWu5KtS2pal</text:p>
      <text:p text:style-name="P1">ltafv3kjUNXzLWJmQtn3SZKYik2IbeaBo5CZMLWWm7qsrVT64M7n1trMWmOEHvlg</text:p>
      <text:p text:style-name="P1">eE/fbVgnXd284Wc6FcMKWgAimK9CRM37OI9usRxOdVrSOd0ilAFDI4r8T9x4prua</text:p>
      <text:p text:style-name="P1">YbPI4Aqv2akD1t1KBQFaDSp3a7U06Dr6NwcrYEB71D7QSpt8nUUEEvK6Yiq82rVT</text:p>
      <text:p text:style-name="P1">6xJyUz339ftGl+mwzpmgxk+MFeN5F35rJyduTGLHoFB5sh9JilxyrNiEBHG00XuF</text:p>
      <text:p text:style-name="P1">WvDtvD3qrtBwo579wwIWKWIEI1p+HEhaHIQfD3djb9CRhPquw7HmtTnc6fsXUzuX</text:p>
      <text:p text:style-name="P1">5EgptBziRuXtwAaLV783heq6FgpI+cfweBGzAVucWSh8dTp2bFNHCUiXyNKeoiij</text:p>
      <text:p text:style-name="P1">hPFcgdwYl8ovXy0/UxzxMEvplBcpfKrOXj50RWIGzv+3ivnP7VjF/wsY9oOWjMyu</text:p>
      <text:p text:style-name="P1">Cp8fRGxtCHapfZkAEQEAAbQpQmVhY2hjb21iZXIgPGxhbWlzdXJhZXNzYXRhQHR1</text:p>
      <text:p text:style-name="P1">dGFub3RhLmNvbT6JAc4EEwEIADgCGwMFCwkIBwIGFQoJCAsCBBYCAwECHgECF4AW</text:p>
      <text:p text:style-name="P1">IQQB625Q8AZFgeueNy+g72CQs6r+kgUCZOndUgAKCRCg72CQs6r+kuWwC/9f5qml</text:p>
      <text:p text:style-name="P1">c45UeKoF4YqeQiX0997VyR+eNl0jwdOz87M7yVf/kk0Xp20L7va7n+mEJ7ktl6VG</text:p>
      <text:p text:style-name="P1">wHafkcnEzQ5gy9BDzvZC55snwk45/+CHvT2HIrblgzDx3ou/a00zWrfErlSL1gnK</text:p>
      <text:p text:style-name="P1">coDPjUI+GG7VTODVx6gVmLbEwmG7crvQJKIUSssy6KTS8qmVyiJLdjRQ6U5Fh2Wx</text:p>
      <text:p text:style-name="P1">AzjZyLd6j7WWo0d9L4kYTrmYokbuqWjEoJPpRH9+97+p2hqfzIJof+7Ex7lz4e8k</text:p>
      <text:p text:style-name="P1">B94LjmR6mkQuIvK/cZjRza/O0u2hILpBSb/Hn5N1rUDVDz7K5Ktj0/lpns5lqq6T</text:p>
      <text:p text:style-name="P1">TrnlcJppBkIH3bJ8Ut1gx7FkShmfc0ISJevwXFdL4WJ111N1emBoccsv8W9liY+r</text:p>
      <text:p text:style-name="P1">KRa0fMeRFBodsdl9Jxcj0jMiULD1WrQMEfuEw7lsBLeASndIIZEn3qLCKJw5JY8g</text:p>
      <text:p text:style-name="P1">lwoS+kgwD+IJB83mFyGKIBnBRQoYYkBkjAkzmWjeLyIGGpowJzHtPdY9WUO5AY0E</text:p>
      <text:p text:style-name="P1">ZOnccwEMAOQAwECDzFI4VsLcAgFgeI7QUlcqvsb2G8E7htda9mfO9FGoXQb+H98w</text:p>
      <text:p text:style-name="P1">lqAk3Og1dWjb08jpTtVAWZ48TadUm7P4I2oZRTb+xNwcBw9dfzY535b/kFoXRQvF</text:p>
      <text:p text:style-name="P1">129dx0X7l7jnYnxrfN4ISdW6DbMlKRwT3caWC6mQHPExDMLaQlkEMt+mpipK9srJ</text:p>
      <text:p text:style-name="P1">0Us3LCtTcVpmipIZ0XvmF4WPD0HuIkw0SyauqVKb3SFvgH7lB45djj1/Cp0NqGv7</text:p>
      <text:p text:style-name="P1">HJ/gsI5TR+VUIZbd/yt/aHosfwWB1RYK2YQc0JSXpcoOVheB5LAJO1so30iuc5vG</text:p>
      <text:p text:style-name="P1">UUukAeG4C+RMx/IqW9e5YvIvBnEUw517tJwhUaw7Atp6wrZzNoidFCy35xGrLNwT</text:p>
      <text:p text:style-name="P1">h7cSIgv+E9OBqUEIyATMZ9+dvEf7krbdLCAWj8INOW79DjS63a5zjNgg5K24KIaw</text:p>
      <text:p text:style-name="P1">ukoRgIk120qRT50rvl0dzDPBoTH//auVGpGAaMLiNB7gVM4htoNEBd9kmdGEd1tW</text:p>
      <text:p text:style-name="P1">vMz3OsOvuwARAQABiQG2BBgBCAAgAhsMFiEEAetuUPAGRYHrnjcvoO9gkLOq/pIF</text:p>
      <text:p text:style-name="P1">AmTp3VIACgkQoO9gkLOq/pLP5Qv+I1+TnN9LGIGBM31iHi3tq7ZToGO2WA65ZLR+</text:p>
      <text:p text:style-name="P1">XMQ9+isFPDelv/wUsNLxiribpmu/gVcV70JQdyPxBCVhKRymQIX5IV+ATgg+ko69</text:p>
      <text:p text:style-name="P1">HdXZw0KqDZpyy0JFwmNejbB7wpC51T7Q75Os4zfVFQTunMpOciLD/KDn3RWwWFwJ</text:p>
      <text:p text:style-name="P1">XSqEP+8RdkhMRUtN8rmler736V3M80UcxITOHfw48MSwlbg0H9azx5XFScsinBm4</text:p>
      <text:p text:style-name="P1">iLyjL2xZqVPgsnX4TqYxiVkrpjfMJ9R1A9QmrXS21dBTpYM0tLHFBxuaAYp9sNDf</text:p>
      <text:p text:style-name="P1">LqoNUtgEm5scnAXwzA1R2F+s5+tZW+7/YdonxECONV+WWV+0mfRC4Spk4Z1mMxug</text:p>
      <text:p text:style-name="P1">G4e/tTf9Vg58wpYuphrcvx2V+5OzJ5CcUrQe2Q3kMwmv/+VK1ZUlXnMtg/5FYzY8</text:p>
      <text:p text:style-name="P1">tM8UtJQSDI9R8BFge6X+towaORks7uSPrOHkvPH+A+RSZrdAeg6IMOjxVJ0/hY2Y</text:p>
      <text:p text:style-name="P1">XfNYbRaqq2Hryh8aFVEhpBjCKQRw</text:p>
      <text:p text:style-name="P1">=LV0y</text:p>
      <text:p text:style-name="P1">-----END PGP PUBLIC KEY BLOCK-----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5in" fo:margin-bottom="0.55in" fo:margin-left="0.55in" fo:margin-right="0.55in" style:writing-mode="lr-tb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6T08:09:44.908636204</meta:creation-date>
    <dc:date>2023-08-26T08:11:44.971589624</dc:date>
    <meta:editing-duration>PT2M</meta:editing-duration>
    <meta:editing-cycles>1</meta:editing-cycles>
    <meta:document-statistic meta:table-count="0" meta:image-count="0" meta:object-count="0" meta:page-count="1" meta:paragraph-count="45" meta:word-count="75" meta:character-count="2668" meta:non-whitespace-character-count="2640"/>
    <meta:generator>LibreOffice/7.3.7.2$Linux_X86_64 LibreOffice_project/30$Build-2</meta:generator>
  </office:meta>
</office:document-meta>
</file>